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6861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2.0673in"/>
    </style:style>
    <style:style style:name="TableColumn23" style:family="table-column">
      <style:table-column-properties style:column-width="1.6736in"/>
    </style:style>
    <style:style style:name="Table17" style:family="table">
      <style:table-properties style:width="6.8875in" fo:margin-left="0in" table:align="left"/>
    </style:style>
    <style:style style:name="TableRow24" style:family="table-row">
      <style:table-row-properties style:min-row-height="0.433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47" style:family="table-row">
      <style:table-row-properties style:min-row-height="0.433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61" style:family="table-row">
      <style:table-row-properties style:min-row-height="0.433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5" style:family="table-row">
      <style:table-row-properties style:min-row-height="0.433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89" style:family="table-row">
      <style:table-row-properties style:min-row-height="0.433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3" style:family="table-row">
      <style:table-row-properties style:min-row-height="0.433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17" style:family="table-row">
      <style:table-row-properties style:min-row-height="0.433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31" style:family="table-row">
      <style:table-row-properties style:min-row-height="0.433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45" style:family="table-row">
      <style:table-row-properties style:min-row-height="0.433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58" style:family="table-row">
      <style:table-row-properties style:min-row-height="0.433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style:snap-to-layout-grid="false" fo:text-align="justify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福興國中線上課堂教學日誌</text:p>
      <text:p text:style-name="P2"><text:span text:style-name="T3">教師姓名：</text:span><text:span text:style-name="T4"><text:s text:c="14"/></text:span></text:p>
      <text:p text:style-name="P5"><text:span text:style-name="T6">任教班級:</text:span><text:span text:style-name="T7"><text:s text:c="14"/></text:span></text:p>
      <text:p text:style-name="P8"><text:span text:style-name="T9">任教</text:span><text:span text:style-name="T10">科目：</text:span><text:span text:style-name="T11"><text:s text:c="13"/></text:span><text:span text:style-name="T12"><text:s text:c="3"/></text:span></text:p>
      <text:p text:style-name="P13"><text:span text:style-name="T14">任教科目一週之節數:</text:span><text:span text:style-name="T15"><text:s text:c="5"/></text:span><text:span text:style-name="T16">節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週次</text:p>
          </table:table-cell>
          <table:table-cell table:style-name="TableCell27">
            <text:p text:style-name="P28">日期</text:p>
          </table:table-cell>
          <table:table-cell table:style-name="TableCell29">
            <text:p text:style-name="P30">非同步節數</text:p>
          </table:table-cell>
          <table:table-cell table:style-name="TableCell31">
            <text:p text:style-name="P32">同步</text:p>
            <text:p text:style-name="P33">節數</text:p>
          </table:table-cell>
          <table:table-cell table:style-name="TableCell34">
            <text:p text:style-name="P35"><text:span text:style-name="T36">課程進度</text:span></text:p>
          </table:table-cell>
          <table:table-cell table:style-name="TableCell37">
            <text:p text:style-name="P38">備註</text:p>
            <text:p text:style-name="P39"><text:span text:style-name="T40">(</text:span><text:span text:style-name="T41">評量方式</text:span><text:span text:style-name="T42">、</text:span><text:span text:style-name="T43">作業</text:span><text:span text:style-name="T44">或缺席座號次數</text:span><text:span text:style-name="T45">)</text:span></text:p>
            <text:p text:style-name="P46"/>
          </table:table-cell>
        </table:table-row>
        <table:table-row table:style-name="TableRow47">
          <table:table-cell table:style-name="TableCell48">
            <text:p text:style-name="P49">13週</text:p>
            <text:p text:style-name="P50"/>
          </table:table-cell>
          <table:table-cell table:style-name="TableCell51">
            <text:p text:style-name="P52">5/19-5/2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4週</text:p>
            <text:p text:style-name="P64"/>
          </table:table-cell>
          <table:table-cell table:style-name="TableCell65">
            <text:p text:style-name="P66">5/24-5/28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5週</text:p>
            <text:p text:style-name="P78"/>
          </table:table-cell>
          <table:table-cell table:style-name="TableCell79">
            <text:p text:style-name="P80">5/31-6/4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6週</text:p>
            <text:p text:style-name="P92"/>
          </table:table-cell>
          <table:table-cell table:style-name="TableCell93">
            <text:p text:style-name="P94">6/7-6/11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7週</text:p>
            <text:p text:style-name="P106"/>
          </table:table-cell>
          <table:table-cell table:style-name="TableCell107">
            <text:p text:style-name="P108">6/15-6/18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8週</text:p>
            <text:p text:style-name="P120"/>
          </table:table-cell>
          <table:table-cell table:style-name="TableCell121">
            <text:p text:style-name="P122">6/21-6/25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9週</text:p>
            <text:p text:style-name="P134"/>
          </table:table-cell>
          <table:table-cell table:style-name="TableCell135">
            <text:p text:style-name="P136">6/28-7/02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<text:span text:style-name="T173">填寫說明</text:span><text:span text:style-name="T174">：</text:span></text:p>
      <text:p text:style-name="P175"><text:span text:style-name="T176">1.</text:span><text:span text:style-name="T177">本表</text:span><text:span text:style-name="T178">一個班級一個科目</text:span><text:span text:style-name="T179">用</text:span><text:span text:style-name="T180">一張</text:span><text:span text:style-name="T181">填寫</text:span><text:span text:style-name="T182">。</text:span></text:p>
      <text:p text:style-name="P183"><text:span text:style-name="T184">2.</text:span><text:span text:style-name="T185">彈性課程</text:span><text:span text:style-name="T186">、</text:span><text:span text:style-name="T187">國際公民</text:span><text:span text:style-name="T188">、</text:span><text:span text:style-name="T189">社團</text:span><text:span text:style-name="T190">等</text:span><text:span text:style-name="T191">領有鐘點費的課程</text:span><text:span text:style-name="T192">都須填寫教學日誌。</text:span></text:p>
      <text:p text:style-name="P193">3.第八節課程已停課不需填寫。</text:p>
      <text:p text:style-name="P194"><text:span text:style-name="T195">4</text:span><text:span text:style-name="T196">.備註欄可選擇填或不填</text:span><text:span text:style-name="T197">。</text:span></text:p>
      <text:p text:style-name="P198"><text:span text:style-name="T199">5</text:span><text:span text:style-name="T200">.</text:span><text:span text:style-name="T201">7/2(五)</text:span><text:span text:style-name="T202">學期</text:span><text:span text:style-name="T203">結束</text:span><text:span text:style-name="T204">後</text:span><text:span text:style-name="T205">請將表單資料放至</text:span><text:span text:style-name="T206">n</text:span><text:span text:style-name="T207">ewnas</text:span><text:span text:style-name="T208">共享資料夾</text:span><text:span text:style-name="T209">之</text:span><text:span text:style-name="T210">線上</text:span><text:span text:style-name="T211">課堂教學</text:span><text:span text:style-name="T212">日誌</text:span><text:span text:style-name="T213">，</text:span><text:span text:style-name="T214">或</text:span><text:span text:style-name="T215">寄至教學組</text:span><text:span text:style-name="T216">備查</text:span><text:span text:style-name="T217">。</text:span></text:p>
      <text:p text:style-name="P218"><text:span text:style-name="T219">6</text:span><text:span text:style-name="T220">.</text:span><text:span text:style-name="T221">疫情期間</text:span><text:span text:style-name="T222">感謝老師的配合，祝福大家身體健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You</meta:initial-creator>
    <dc:creator>10503a1-fsjh</dc:creator>
    <meta:creation-date>2021-06-11T05:52:00Z</meta:creation-date>
    <dc:date>2021-06-11T05:52:00Z</dc:date>
    <meta:print-date>2021-06-11T05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3" meta:row-count="3" meta:non-whitespace-character-count="387"/>
  </office:meta>
</office:document-meta>
</file>